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509 CD - Vida y Familia</text:span><text:span text:style-name="T3"> de los señores diputados Armas Belavi y Mayoraz, por el cual se solicita disponga dictar capacitaciones a los profesionales médicos, independientemente del sector en el que estos presten funciones a los efectos de concientizarlos sobre la importancia de la prescripción de cannabis con fines terapéuticos a aquellos pacientes cuyas enfermedades que padezcan así lo requieran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dictar capacitaciones a</text:span><text:span text:style-name="T4">l</text:span><text:span text:style-name="T3"> p</text:span><text:span text:style-name="T4">ersonal de salud</text:span><text:span text:style-name="T3"> </text:span><text:span text:style-name="T4">a los efectos de brindar información en relación al</text:span><text:span text:style-name="T3"> cannabis con fines terapéuticos.</text:span></text:p>
      <text:p text:style-name="P3"/>
      <text:p text:style-name="P7"><text:span text:style-name="T2">Sala de la Comisión mixta, </text:span><text:span text:style-name="T5">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1:03.154304531</dc:date>
    <meta:editing-duration>PT33S</meta:editing-duration>
    <meta:editing-cycles>2</meta:editing-cycles>
    <meta:document-statistic meta:table-count="0" meta:image-count="1" meta:object-count="0" meta:page-count="1" meta:paragraph-count="8" meta:word-count="197" meta:character-count="1313" meta:non-whitespace-character-count="1116"/>
  </office:meta>
</office:document-meta>
</file>